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Erker, Oranjestraat 11 7951BE Staphorst, [SHT02AG02668] Staphorst AG 266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647</text:p>
            <text:p text:style-name="common-al">Verzenddatum besluit:</text:p>
            <text:p text:style-name="common-al">Locatie: Oranjestraat 11 7951BE Staphorst, [SHT02AG02668] Staphorst AG 2668</text:p>
            <text:p text:style-name="common-al">Projectomschrijving: Het bouwen van een Erker</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46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647</meta:user-defined>
    <meta:user-defined meta:name="DCTERMS.abstract">Het bouwen van een Erker</meta:user-defined>
    <dc:language>nl</dc:language>
    <meta:user-defined meta:name="OVERHEIDop.locatietype/OVERHEIDop.gebiedsmarkering">Punt</meta:user-defined>
    <meta:user-defined meta:name="DC.title">Verleende omgevingsvergunning met reguliere procedure, Het bouwen van een Erker, Oranjestraat 11 7951BE Staphorst, [SHT02AG02668] Staphorst AG 2668</meta:user-defined>
    <meta:user-defined meta:name="DCTERMS.W3CDTF/DCTERMS.available">2021-07-20</meta:user-defined>
    <meta:user-defined meta:name="DCTERMS.W3CDTF/OVERHEIDop.jaargang">2021</meta:user-defined>
    <meta:user-defined meta:name="OVERHEIDop.publicationIssue">234467</meta:user-defined>
    <meta:user-defined meta:name="OVERHEIDop.GmbID/DC.identifier">gmb-2021-234467</meta:user-defined>
    <meta:user-defined meta:name="OVERHEIDop.versieInformatie"/>
  </office:meta>
</office:document-meta>
</file>