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Hollanderweg 4a in Egmond-Binnen, 2307 het bouwen van een woning en het aanleggen van een uitweg WABO2002309</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6 juli 2021 zes weken ter inzage. Een belanghebbende kan binnen zes wekeneen beroepschrift indienen bij de Rechtbank Noord Holland, 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46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erleend; Omgevingsvergunning Hollanderweg 4a in Egmond-Binnen, 2307 het bouwen van een woning en het aanleggen van een uitweg, verzenddatum 7 juli 2021 (WABO20023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Gemeente Bergen, verleende  Omgevingsvergunning (uitgebreide procedure), Hollanderweg 4a in Egmond-Binnen, 2307 het bouwen van een woning en het aanleggen van een uitweg WABO2002309</meta:user-defined>
    <meta:user-defined meta:name="DCTERMS.W3CDTF/DCTERMS.available">2021-07-23</meta:user-defined>
    <meta:user-defined meta:name="DCTERMS.W3CDTF/OVERHEIDop.jaargang">2021</meta:user-defined>
    <meta:user-defined meta:name="OVERHEIDop.publicationIssue">234461</meta:user-defined>
    <meta:user-defined meta:name="OVERHEIDop.GmbID/DC.identifier">gmb-2021-234461</meta:user-defined>
    <meta:user-defined meta:name="OVERHEIDop.versieInformatie"/>
  </office:meta>
</office:document-meta>
</file>