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Nije Nering 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1 een aanvraag ontvangen voor het afwijken van het bestemmingsplan voor een standplaats op de locatie De Nije Nering 2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45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5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Nije Nering 2 in Leen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59</meta:user-defined>
    <meta:user-defined meta:name="OVERHEIDop.GmbID/DC.identifier">gmb-2021-234459</meta:user-defined>
    <meta:user-defined meta:name="OVERHEIDop.versieInformatie"/>
  </office:meta>
</office:document-meta>
</file>