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ende  Omgevingsvergunning (uitgebreide procedure), Herenweg 23 in Egmond-Binnen, het veranderen van twee bedrijfswoningen in twee burgerwoningen WABO2002099</text:p>
      <text:section text:name="zakelijke-mededeling_id1-3-2" text:style-name="zakelijke-mededeling">
        <text:section text:name="zakelijke-mededeling-tekst_id1-3-2-1" text:style-name="zakelijke-mededeling-tekst">
          <text:section text:name="tekst_id1-3-2-1-1" text:style-name="tekst">
            <text:p text:style-name="last-al">Het besluit en de bijbehorende stukken ligt vanaf 26 juli 2021 zes weken ter inzage. Een belanghebbende kan binnen zes weken een beroepschrift indienen bij de Rechtbank Noord Holland, Postbus 1621, 2003 BR Haarlem.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34456</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456</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456</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 Omgevingsvergunning Herenweg 23 in Egmond-Binnen, het veranderen van twee bedrijfswoningen in twee burgerwoningen, verzenddatum 7 juli 2021 (WABO2002099)</meta:user-defined>
    <dc:language>nl</dc:language>
    <meta:user-defined meta:name="OVERHEIDop.locatietype/OVERHEIDop.gebiedsmarkering">Adres</meta:user-defined>
    <meta:user-defined meta:name="DC.title">Gemeente Bergen, verleende  Omgevingsvergunning (uitgebreide procedure), Herenweg 23 in Egmond-Binnen, het veranderen van twee bedrijfswoningen in twee burgerwoningen WABO2002099</meta:user-defined>
    <meta:user-defined meta:name="DCTERMS.W3CDTF/DCTERMS.available">2021-07-23</meta:user-defined>
    <meta:user-defined meta:name="DCTERMS.W3CDTF/OVERHEIDop.jaargang">2021</meta:user-defined>
    <meta:user-defined meta:name="OVERHEIDop.publicationIssue">234456</meta:user-defined>
    <meta:user-defined meta:name="OVERHEIDop.GmbID/DC.identifier">gmb-2021-234456</meta:user-defined>
    <meta:user-defined meta:name="OVERHEIDop.versieInformatie"/>
  </office:meta>
</office:document-meta>
</file>