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Aanwijzen parkeerplaats t.b.v. deelauto op het Bolwer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9 juli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de gemeente Hoorn een verzoek heeft ontvangen voor het plaatsen van een deelauto in de gemeente;</text:p>
            <text:p text:style-name="common-al">dit verzoek van Greenwheels is gekomen;</text:p>
            <text:p text:style-name="common-al">Greenwheels graag een deelauto wil plaatsen bij station Kersenboogerd op het <text:span text:style-name="nadrukvet">Bolwerk</text:span>;</text:p>
            <text:list text:style-name="id1-3-2-2-1-9">
              <text:list-item text:style-override="id1-3-2-2-1-9-1">
                <text:number>•</text:number>
                <text:p text:style-name="al">deelauto’s een belangrijke bijdrage leveren aan het verminderen van het autobezit en autogebruik en wij daarom dit initiatief steunen;</text:p>
              </text:list-item>
              <text:list-item text:style-override="id1-3-2-2-1-9-2">
                <text:number>•</text:number>
                <text:p text:style-name="al">het <text:span text:style-name="nadrukvet">Bolwerk </text:span>in beheer en eigendom is van de gemeente Hoorn;</text:p>
              </text:list-item>
              <text:list-item text:style-override="id1-3-2-2-1-9-3">
                <text:number>•</text:number>
                <text:p text:style-name="al">het <text:span text:style-name="nadrukvet">Bolwerk</text:span> een erftoegangsweg is met een snelheidsregime van 30km/u.</text:p>
              </text:list-item>
              <text:list-item text:style-override="id1-3-2-2-1-9-4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1">
              <text:list-item text:style-override="id1-3-2-2-1-11-1">
                <text:number>•</text:number>
                <text:p text:style-name="al">Door het plaatsen van het bord E8 (Parkeren uitsluitend voor auto’s) van bijlage I van het Reglement Verkeersregels en Verkeerstekens 1990, voorzien van een onderbord OB309 (onderbord) met de tekst <text:span text:style-name="nadrukcur">Deelauto </text:span><text:span text:style-name="nadrukcur">Greenwheels</text:span> een parkeerplaats op het <text:span text:style-name="nadrukvet">Bolwerk</text:span> aan te wijzen voor één deelauto.</text:p>
              </text:list-item>
            </text:list>
            <text:p text:style-name="common-al"/>
            <text:p text:style-name="common-al">te bepalen dat bovenstaand wordt bekendgemaakt:</text:p>
            <text:list text:style-name="id1-3-2-2-1-14">
              <text:list-item text:style-override="id1-3-2-2-1-1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P. Veenstra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4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Deelauto - Bolwerk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2175</meta:user-defined>
    <meta:user-defined meta:name="DCTERMS.abstract">Deelauto Bolwerk, te Hoorn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Verkeersbesluit - Aanwijzen parkeerplaats t.b.v. deelauto op het Bolwerk, te Ho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455</meta:user-defined>
    <meta:user-defined meta:name="OVERHEIDop.GmbID/DC.identifier">gmb-2021-234455</meta:user-defined>
    <meta:user-defined meta:name="OVERHEIDop.versieInformatie"/>
  </office:meta>
</office:document-meta>
</file>