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Haarsmastraat 2, 7983 K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lichtmasten, ontvangstdatum 14-07-2021, zaaknummer 308319</text:p>
            <text:p text:style-name="common-al"/>
            <text:p text:style-name="common-al">Procedure.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445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5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5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Haarsmastraat 2, 7983 KL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450</meta:user-defined>
    <meta:user-defined meta:name="OVERHEIDop.GmbID/DC.identifier">gmb-2021-234450</meta:user-defined>
    <meta:user-defined meta:name="OVERHEIDop.versieInformatie"/>
  </office:meta>
</office:document-meta>
</file>