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Geerdshof  kadastraal bekend sectie P nummer 2300: het kappen van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Geerdshof kadastraal bekend sectie P nummer 2300</text:p>
            <text:p text:style-name="common-al">Project: het kappen van eiken</text:p>
            <text:p text:style-name="common-al">Ingekomen: 14-07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444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4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4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359</meta:user-defined>
    <meta:user-defined meta:name="DCTERMS.abstract">het kappen van eiken</meta:user-defined>
    <dc:language>nl</dc:language>
    <meta:user-defined meta:name="OVERHEIDop.locatietype/OVERHEIDop.gebiedsmarkering">Punt</meta:user-defined>
    <meta:user-defined meta:name="DC.title">Gemeente Dinkelland - aanvraag omgevingsvergunning - Weerselo, Geerdshof  kadastraal bekend sectie P nummer 2300: het kappen van eik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4448</meta:user-defined>
    <meta:user-defined meta:name="OVERHEIDop.GmbID/DC.identifier">gmb-2021-234448</meta:user-defined>
    <meta:user-defined meta:name="OVERHEIDop.versieInformatie"/>
  </office:meta>
</office:document-meta>
</file>