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copperweg 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aanvraag ontvangen voor een omgevingsvergunning op locatie Heicopperweg 5 in Lexmond. De aanvraag is geregistreerd onder zaaknummer OV-2021-0368. De aanvraag betreft het vervangen van een hekwerk, het kappen van één els, het plaatsen van kantelmasten tbv het ophangen van camera's, het plaatsen van in- en uitrijzuilen en het leggen van kabels/mantelbuizen in een waterwingebie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4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icopperweg 5 in Lexmo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45</meta:user-defined>
    <meta:user-defined meta:name="OVERHEIDop.GmbID/DC.identifier">gmb-2021-234445</meta:user-defined>
    <meta:user-defined meta:name="OVERHEIDop.versieInformatie"/>
  </office:meta>
</office:document-meta>
</file>