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kroft 7 in Egmond aan den Hoef het verlagen van de borstwering in de voorgevel, verzenddatum 9 juli 2021 (WABO210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Molenkroft 7 in Egmond aan den Hoef, het verlagen van de borstwering in de voorgevel, verzenddatum 9 juli 2021 (WABO210122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Molenkroft 7 in Egmond aan den Hoef het verlagen van de borstwering in de voorgevel, verzenddatum 9 juli 2021 (WABO210122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43</meta:user-defined>
    <meta:user-defined meta:name="OVERHEIDop.GmbID/DC.identifier">gmb-2021-234443</meta:user-defined>
    <meta:user-defined meta:name="OVERHEIDop.versieInformatie"/>
  </office:meta>
</office:document-meta>
</file>