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</text:p>
            <text:p text:style-name="common-al">
            <text:span text:style-name="nadrukvet">Buren:</text:span> Paasduinweg 1, 9164 KD : intrekken gebruiksvergunning <text:span text:style-name="nadrukcur">25-08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44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Kennisgeving verlengen beslistermij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441</meta:user-defined>
    <meta:user-defined meta:name="OVERHEIDop.GmbID/DC.identifier">gmb-2021-234441</meta:user-defined>
    <meta:user-defined meta:name="OVERHEIDop.versieInformatie"/>
  </office:meta>
</office:document-meta>
</file>