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en aanwijzingsbesluit van de burgemeester van Heerlen houdende bepalingen met betrekking vergunningplicht autoverhuur Heerlen (Aanwijzingsbesluit 'Vergunningplicht Autoverhuur Heerlen 2019') vanaf 1 oktober 202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t ingang van 1 okotber 2021 vervalt het aanwijzingsbeluit van de burgemeester van Heerlen houdende bepalingen met betrekking vergunningplicht autoverhuur Heerlen (Aanwijzingsbesluit "Vergunningplicht Autoverhuur Heerlen 2019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443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Heerlen – intrekken aanwijzingsbesluit van de burgemeester van Heerlen houdende bepalingen met betrekking vergunningplicht autoverhuur Heerlen (Aanwijzingsbesluit 'Vergunningplicht Autoverhuur Heerlen 2019') vanaf 1 oktober 2021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39</meta:user-defined>
    <meta:user-defined meta:name="OVERHEIDop.betreftRegeling">CVDR622164_1</meta:user-defined>
    <meta:user-defined meta:name="OVERHEIDop.GmbID/DC.identifier">gmb-2021-234439</meta:user-defined>
    <meta:user-defined meta:name="OVERHEIDop.versieInformatie"/>
  </office:meta>
</office:document-meta>
</file>