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e Grotelaan 2 in Bergen (NH) het plaatsen van zonnepanelen en het vernieuwen van de gevelbekleding, verzenddatum 13 juli 2021 (WABO2101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3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arel de Grotelaan 2 in Bergen (NH), het plaatsen van zonnepanelen en het vernieuwen van de gevelbekleding, verzenddatum 13 juli 2021 (WABO2101100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nging beslistermijn aanvraag Omgevingsvergunning, Karel de Grotelaan 2 in Bergen (NH) het plaatsen van zonnepanelen en het vernieuwen van de gevelbekleding, verzenddatum 13 juli 2021 (WABO2101100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38</meta:user-defined>
    <meta:user-defined meta:name="OVERHEIDop.GmbID/DC.identifier">gmb-2021-234438</meta:user-defined>
    <meta:user-defined meta:name="OVERHEIDop.versieInformatie"/>
  </office:meta>
</office:document-meta>
</file>