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aarbeek - verlening evenementenvergunning - burendag - 28 augustus 2021 van 14.00 - 20.00 uur - Dr. Timmersstraat,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maakt bekend een vergunning te hebben verleend voor:</text:p>
            <text:list text:style-name="id1-3-2-1-1-3">
              <text:list-item text:style-override="id1-3-2-1-1-3-1">
                <text:number>-</text:number>
                <text:p text:style-name="al">burendag in de Dr. Timmersstraat in Aarle-Rixtel. Dit is op 28 augustus 2021 van 14.00 - 20.00 uur. (Verzonden op 12 juli 2021).</text:p>
              </text:list-item>
            </text:list>
            <text:p text:style-name="common-al">Belanghebbenden hebben de mogelijkheid tegen bovengenoemde besluiten, binnen zes weken na de dag van verzending van de vergunning, een bezwaarschrift in te dienen bij de gemeente Laarbeek. Zie hiervoor de rubriek ‘Bezwaarschriften’ in het colof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443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3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3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aarbeek - verlening evenementenvergunning - burendag - 28 augustus 2021 van 14.00 - 20.00 uur - Dr. Timmersstraat, Aarle-Rixtel</meta:user-defined>
    <meta:user-defined meta:name="DCTERMS.W3CDTF/DCTERMS.available">2021-07-20</meta:user-defined>
    <meta:user-defined meta:name="DCTERMS.W3CDTF/OVERHEIDop.jaargang">2021</meta:user-defined>
    <meta:user-defined meta:name="OVERHEIDop.publicationIssue">234437</meta:user-defined>
    <meta:user-defined meta:name="OVERHEIDop.GmbID/DC.identifier">gmb-2021-234437</meta:user-defined>
    <meta:user-defined meta:name="OVERHEIDop.versieInformatie"/>
  </office:meta>
</office:document-meta>
</file>