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Guardini-Nes 18 in Bergen (NH) het vergroten raamkozijn in (voorgevel) van de woning, verzenddatum 9 juli 2021 (WABO21013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4434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3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3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Guardini-Nes 18 in Bergen (NH), het vergroten raamkozijn in (voorgevel) van de woning, verzenddatum 9 juli 2021 (WABO2101314)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Guardini-Nes 18 in Bergen (NH) het vergroten raamkozijn in (voorgevel) van de woning, verzenddatum 9 juli 2021 (WABO2101314)</meta:user-defined>
    <meta:user-defined meta:name="DCTERMS.W3CDTF/DCTERMS.available">2021-07-23</meta:user-defined>
    <meta:user-defined meta:name="DCTERMS.W3CDTF/OVERHEIDop.jaargang">2021</meta:user-defined>
    <meta:user-defined meta:name="OVERHEIDop.publicationIssue">234434</meta:user-defined>
    <meta:user-defined meta:name="OVERHEIDop.GmbID/DC.identifier">gmb-2021-234434</meta:user-defined>
    <meta:user-defined meta:name="OVERHEIDop.versieInformatie"/>
  </office:meta>
</office:document-meta>
</file>