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esem 13 in Nieuwveen (kavel 43 Verwondering)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Bloesem 13 in Nieuwveen (kavel 43 Verwondering) - zaaknummer W-2021-0178 -  omgevingsvergunning  voor het bouwen van een nieuwe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6 jul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443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3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3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verleend Bloesem 13 in Nieuwveen (kavel 43 Verwondering) - het bouwen van een nieuwe woning</meta:user-defined>
    <meta:user-defined meta:name="DCTERMS.W3CDTF/DCTERMS.available">2021-07-19</meta:user-defined>
    <meta:user-defined meta:name="DCTERMS.W3CDTF/OVERHEIDop.jaargang">2021</meta:user-defined>
    <meta:user-defined meta:name="OVERHEIDop.publicationIssue">234433</meta:user-defined>
    <meta:user-defined meta:name="OVERHEIDop.GmbID/DC.identifier">gmb-2021-234433</meta:user-defined>
    <meta:user-defined meta:name="OVERHEIDop.versieInformatie"/>
  </office:meta>
</office:document-meta>
</file>