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aarbeek - verlening evenementenvergunning - fietsenbeurs - 28 augustus 2021 van 10.30 - 14.00 uur - Grotenhof 2,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maakt bekend een vergunning te hebben verleend voor:</text:p>
            <text:list text:style-name="id1-3-2-1-1-3">
              <text:list-item text:style-override="id1-3-2-1-1-3-1">
                <text:number>-</text:number>
                <text:p text:style-name="al">een fietsenbeurs op het schoolplein van kindcentrum De Sprankel, Grotenhof 2 in Lieshout. Dit is op 28 augustus 2021 van 10.30 - 14.00 uur. (Verzonden op 8 juli 2021).</text:p>
              </text:list-item>
            </text:list>
            <text:p text:style-name="common-al">Belanghebbenden hebben de mogelijkheid tegen bovengenoemde besluiten, binnen zes weken na de dag van verzending van de vergunning, een bezwaarschrift in te dienen bij de gemeente Laarbeek. Zie hiervoor de rubriek ‘Bezwaarschriften’ in het colof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4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arbeek - verlening evenementenvergunning - fietsenbeurs - 28 augustus 2021 van 10.30 - 14.00 uur - Grotenhof 2, Lieshout</meta:user-defined>
    <meta:user-defined meta:name="DCTERMS.W3CDTF/DCTERMS.available">2021-07-20</meta:user-defined>
    <meta:user-defined meta:name="DCTERMS.W3CDTF/OVERHEIDop.jaargang">2021</meta:user-defined>
    <meta:user-defined meta:name="OVERHEIDop.publicationIssue">234432</meta:user-defined>
    <meta:user-defined meta:name="OVERHEIDop.GmbID/DC.identifier">gmb-2021-234432</meta:user-defined>
    <meta:user-defined meta:name="OVERHEIDop.versieInformatie"/>
  </office:meta>
</office:document-meta>
</file>