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Schout Doddestraat 13 in Vriezenveen  [L-001659], zaaknummer 1700ESUITE36551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 [L-001659]</text:p>
            <text:p text:style-name="common-al">Wat?: aanvraag voor een ontheffing art. 35 Alcoholwet ten behoeve van Twentse After Summer Party en Young Breeders Challenge en after party.</text:p>
            <text:p text:style-name="common-al">Wanneer?: 29-10-2021 van 17:00 tot 01: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4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65512021</meta:user-defined>
    <meta:user-defined meta:name="DCTERMS.abstract">ontheffing art. 35 drank- en horecawet ten behoeve van Twentse After Summer Party en Young Breeders Challenge en after party  op 29 en 30 oktober 2021</meta:user-defined>
    <dc:language>nl</dc:language>
    <meta:user-defined meta:name="OVERHEIDop.locatietype/OVERHEIDop.gebiedsmarkering">Punt</meta:user-defined>
    <meta:user-defined meta:name="DC.title">Gemeente Twenterand - Ingekomen aanvraag, Schout Doddestraat 13 7671GT Vriezenveen, Schout Doddestraat 13 in Vriezenveen  [L-001659], zaaknummer 1700ESUITE365512021</meta:user-defined>
    <meta:user-defined meta:name="DCTERMS.W3CDTF/DCTERMS.available">2021-07-21</meta:user-defined>
    <meta:user-defined meta:name="DCTERMS.W3CDTF/OVERHEIDop.jaargang">2021</meta:user-defined>
    <meta:user-defined meta:name="OVERHEIDop.publicationIssue">234429</meta:user-defined>
    <meta:user-defined meta:name="OVERHEIDop.GmbID/DC.identifier">gmb-2021-234429</meta:user-defined>
    <meta:user-defined meta:name="OVERHEIDop.versieInformatie"/>
  </office:meta>
</office:document-meta>
</file>