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uwenbrug, De Eikenhorst 5, 7985 N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ndveilig maken bouwwerk, ontvangstdatum 14-07-2021, zaaknummer 308258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34427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42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42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euwenbrug, De Eikenhorst 5, 7985 NP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427</meta:user-defined>
    <meta:user-defined meta:name="OVERHEIDop.GmbID/DC.identifier">gmb-2021-234427</meta:user-defined>
    <meta:user-defined meta:name="OVERHEIDop.versieInformatie"/>
  </office:meta>
</office:document-meta>
</file>