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Piet Heinstraat 31Z en 29Z in Egmond aan Zee, het renoveren van de recreatiewoningen, verzenddatum 7 juli 2021 WABO210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2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getrokken aanvraag; Piet Heinstraat 31Z en 29Z in Egmond aan Zee, het renoveren van de recreatiewoningen, datum ontvangst 29 juni 2021 (WABO2101393) </meta:user-defined>
    <dc:language>nl</dc:language>
    <meta:user-defined meta:name="OVERHEIDop.locatietype/OVERHEIDop.gebiedsmarkering">Adres</meta:user-defined>
    <meta:user-defined meta:name="DC.title">Gemeente Bergen, besluit intrekken omgevingsvergunning (regulier), Piet Heinstraat 31Z en 29Z in Egmond aan Zee, het renoveren van de recreatiewoningen, verzenddatum 7 juli 2021 WABO2101393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24</meta:user-defined>
    <meta:user-defined meta:name="OVERHEIDop.GmbID/DC.identifier">gmb-2021-234424</meta:user-defined>
    <meta:user-defined meta:name="OVERHEIDop.versieInformatie"/>
  </office:meta>
</office:document-meta>
</file>