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ze-Leende houdende regels omtrent de burgerlijke stand (Reglement burgerlijke stand Heeze-Leende)</text:p>
      <text:section text:name="regeling_id1-3-2" text:style-name="regeling">
        <text:section text:name="aanhef_id1-3-2-1" text:style-name="aanhef">
          <text:section text:name="preambule_id1-3-2-1-1" text:style-name="preambule">
            <text:p text:style-name="al">Burgemeester en wethouders van de gemeente Heeze-Leende; gelet op het bepaalde in artikel 16, Boek 1 van het Burgerlijk Wetboek (BW), de artikelen 1 tot en met 4 van het Besluit burgerlijke stand 1994 en de Algemene wet Bestuursrecht;</text:p>
            <text:p text:style-name="al"/>
            <text:p text:style-name="al">besluiten vast te stellen:</text:p>
            <text:p text:style-name="al"/>
            <text:p text:style-name="al">het reglement houdende bepalingen ten aanzien van de ambtenaren van de burgerlijke stand, de buitengewone ambtenaren van de burgerlijke stand, de openstelling van het bureau van de burgerlijke stand en de locaties waar de werkzaamheden van de burgerlijke stand worden verri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1.</text:number>
                <text:p text:style-name="al">
                <text:span text:style-name="nadrukondlijn">de wet:</text:span> Boek I van het Burgerlijk Wetboek:</text:p>
              </text:list-item>
              <text:list-item text:style-override="id1-3-2-2-1-4-2">
                <text:number>2.</text:number>
                <text:p text:style-name="al">
                <text:span text:style-name="nadrukondlijn">het besluit:</text:span> Besluit burgerlijke stand 1994;</text:p>
              </text:list-item>
              <text:list-item text:style-override="id1-3-2-2-1-4-3">
                <text:number>3.</text:number>
                <text:p text:style-name="al">
                <text:span text:style-name="nadrukondlijn">college:</text:span> het college van burgemeester en wethouders Heeze-Leende. </text:p>
              </text:list-item>
              <text:list-item text:style-override="id1-3-2-2-1-4-4">
                <text:number>4.</text:number>
                <text:p text:style-name="al">
                <text:span text:style-name="nadrukondlijn">ambtenaar van de burgerlijke stand:</text:span> een ambtenaar in dienst van de gemeente of van een andere gemeente als zodanig aangewezen door het college (art. 16, leden 2 en 3 van Boek 1 van het Burgerlijk Wetboek);</text:p>
              </text:list-item>
              <text:list-item text:style-override="id1-3-2-2-1-4-5">
                <text:number>5.</text:number>
                <text:p text:style-name="al">
                <text:span text:style-name="nadrukondlijn">buitengewoon ambtenaar van de burgerlijke stand:</text:span> een ambtenaar in dienst van de gemeente Heeze-Leende of van een andere Nederlandse gemeente, of een persoon die geen ambtenaar in gemeentelijke dienst is, als zodanig aangewezen door het college van burgemeester en wethouders (art. 16, leden 2 en 3 van Boek 1 van het Burgerlijk Wetboek);</text:p>
              </text:list-item>
              <text:list-item text:style-override="id1-3-2-2-1-4-6">
                <text:number>6.</text:number>
                <text:p text:style-name="al">
                <text:span text:style-name="nadrukondlijn">gemeentehuis:</text:span> alle locaties, welke bij collegebesluit door burgemeester en wethouders als zodanig zijn aangewezen;</text:p>
              </text:list-item>
              <text:list-item text:style-override="id1-3-2-2-1-4-7">
                <text:number>7.</text:number>
                <text:p text:style-name="al">
                <text:span text:style-name="nadrukondlijn">het bureau van de burgerlijke stand:</text:span> het kantoor van het gemeentehuis waar de ambtenaar van de burgerlijke stand kantoor houdt.</text:p>
              </text:list-item>
            </text:list>
          </text:section>
          <text:section text:name="artikel_id1-3-2-2-2" text:style-name="artikel">
            <text:p text:style-name="artikel_kop_titel"><text:span text:style-name="artikel_kop_label">Artikel</text:span> <text:span text:style-name="artikel_kop_nr">2</text:span> Ambtenaar van de burgerlijke stand, buitengewone ambtenaar van de burgerlijke stand</text:p>
            <text:list text:style-name="id1-3-2-2-2-2">
              <text:list-item text:style-override="id1-3-2-2-2-2">
                <text:number>1.</text:number>
                <text:p text:style-name="al">Het college kan tot ambtenaar van de burgerlijke stand aanwijzen: </text:p>
                <text:list text:style-name="id1-3-2-2-2-2-3">
                  <text:list-item text:style-override="id1-3-2-2-2-2-3-1">
                    <text:number>a.</text:number>
                    <text:p text:style-name="al">ambtenaren in dienst van de gemeente Heeze-Leende. </text:p>
                  </text:list-item>
                  <text:list-item text:style-override="id1-3-2-2-2-2-3-2">
                    <text:number>b.</text:number>
                    <text:p text:style-name="al">ambtenaren burgerlijke stand in dienst van een andere Nederlandse gemeente.</text:p>
                  </text:list-item>
                </text:list>
              </text:list-item>
              <text:list-item text:style-override="id1-3-2-2-2-3">
                <text:number>2.</text:number>
                <text:p text:style-name="al">Het minimum aan ambtenaren van de burgerlijke stand is twee (artikel 16, lid 1, Boek 1 BW)</text:p>
              </text:list-item>
              <text:list-item text:style-override="id1-3-2-2-2-4">
                <text:number>3.</text:number>
                <text:p text:style-name="al">Het college kan buitengewoon ambtenaren van de burgerlijke stand aanwijzen.</text:p>
              </text:list-item>
              <text:list-item text:style-override="id1-3-2-2-2-5">
                <text:number>4.</text:number>
                <text:p text:style-name="al">De door het college aan te wijzen ambtenaren van de burgerlijke stand en de aan te wijzen buitengewone ambtenaren van de burgerlijke stand voltrekken alle wettige huwelijken en partnerschapsregistraties en maken daarbij geen onderscheid op basis van godsdienst, levensovertuiging, politieke gezindheid, ras, geslacht of op welke grond dan ook. </text:p>
              </text:list-item>
            </text:list>
          </text:section>
          <text:section text:name="artikel_id1-3-2-2-3" text:style-name="artikel">
            <text:p text:style-name="artikel_kop_titel"><text:span text:style-name="artikel_kop_label">Artikel</text:span> <text:span text:style-name="artikel_kop_nr">3</text:span> Aanwijzing </text:p>
            <text:list text:style-name="id1-3-2-2-3-2">
              <text:list-item text:style-override="id1-3-2-2-3-2">
                <text:number>1.</text:number>
                <text:p text:style-name="al">De ambtenaar van de burgerlijke stand wordt voor de periode aangewezen, zolang de ambtenaar in dienst is van de gemeente Heeze-Leende. </text:p>
              </text:list-item>
              <text:list-item text:style-override="id1-3-2-2-3-3">
                <text:number>2.</text:number>
                <text:p text:style-name="al">De buitengewone ambtenaar van de burgerlijke stand wordt voor een in het aanwijzingsbesluit te bepalen periode aangewezen. Er zijn twee soorten buitengewone ambtenaren van de burgerlijke stand:</text:p>
                <text:list text:style-name="id1-3-2-2-3-3-3">
                  <text:list-item text:style-override="id1-3-2-2-3-3-3-1">
                    <text:number>A.</text:number>
                    <text:p text:style-name="al">
                  <text:span text:style-name="nadrukondlijn">bezoldigd</text:span> buitengewone ambtenaar van de burgerlijke stand : deze wordt alleen aangewezen voor het voltrekken van huwelijken en partnerschapsregistraties voor de in het aanwijzingsbesluit vastgestelde periode.</text:p>
                  </text:list-item>
                  <text:list-item text:style-override="id1-3-2-2-3-3-3-2">
                    <text:number>B.</text:number>
                    <text:p text:style-name="al">
                  <text:span text:style-name="nadrukondlijn">onbezoldigd</text:span> buitengewone ambtenaar van de burgerlijke stand: een persoon, die op verzoek van één of beide huwende of te registreren partijen, voor een in het aanwijzingsbesluit vastgestelde periode tot buitengewone ambtenaar van de burgerlijke stand van de gemeente Heeze-Leende wordt aangewezen. Voorwaarde hierbij is dat deze persoon of:</text:p>
                    <text:list text:style-name="id1-3-2-2-3-3-3-2-3">
                      <text:list-item text:style-override="id1-3-2-2-3-3-3-2-3-1">
                        <text:number>-</text:number>
                        <text:p text:style-name="al">ambtenaar is binnen de eigen gemeente </text:p>
                      </text:list-item>
                      <text:list-item text:style-override="id1-3-2-2-3-3-3-2-3-2">
                        <text:number>-</text:number>
                        <text:p text:style-name="al">deel uitmaakt van het huidige bestuur binnen de eigen gemeente </text:p>
                      </text:list-item>
                      <text:list-item text:style-override="id1-3-2-2-3-3-3-2-3-3">
                        <text:number>-</text:number>
                        <text:p text:style-name="al">(buitengewoon) ambtenaar van de burgerlijke stand is in een andere Nederlandse gemeente. </text:p>
                        <text:p text:style-name="al">Er is dus geen mogelijkheid tot aanwijzing van een derde (ouder, vriend, kennis etc.) als buitengewoon ambtenaar voor één dag. </text:p>
                      </text:list-item>
                    </text:list>
                  </text:list-item>
                </text:list>
              </text:list-item>
              <text:list-item text:style-override="id1-3-2-2-3-4">
                <text:number>3.</text:number>
                <text:p text:style-name="al">De bevoegdheid tot aanwijzing bedoeld in artikel 3, lid 2 .sub B is gemandateerd aan de manager Sociaal Domein.</text:p>
              </text:list-item>
              <text:list-item text:style-override="id1-3-2-2-3-5">
                <text:number>4.</text:number>
                <text:p text:style-name="al">De periode van aanwijzing van de buitengewone ambtenaar van de burgerlijke stand eindigt in ieder geval op de 1e dag van de maand volgend op waarin de aangewezene de leeftijd van de landelijke pensioenleeftijd bereikt.</text:p>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ne ambtenaar van de burgerlijke stand verrichtten de wettelijke taken in het gemeentehuis of op de aangewezen locaties.</text:p>
            <text:p text:style-name="al"/>
            <text:list text:style-name="id1-3-2-2-4-4">
              <text:list-item text:style-override="id1-3-2-2-4-4-1">
                <text:number>1.</text:number>
                <text:p text:style-name="al">De bevoegdheid voor aanwijzing van een locatie als “huis der gemeente” is gedelegeerd aan het college van Burgemeester en Wethouders. Het aanwijzen van een locatie voor één huwelijksvoltrekking of partnerschapsregistratie is gemandateerd aan de manager Sociaal Domein.</text:p>
              </text:list-item>
              <text:list-item text:style-override="id1-3-2-2-4-4-2">
                <text:number>2.</text:number>
                <text:p text:style-name="al">Huwelijksvoltrekkingen en partnerschapsregistraties vinden plaats in de daartoe bestemde locatie in het gemeentehuis, zijnde:</text:p>
                <text:list text:style-name="id1-3-2-2-4-4-2-3">
                  <text:list-item text:style-override="id1-3-2-2-4-4-2-3-1">
                    <text:number>-</text:number>
                    <text:p text:style-name="al">de raadzaal, geschikt voor maximaal 50 personen </text:p>
                  </text:list-item>
                  <text:list-item text:style-override="id1-3-2-2-4-4-2-3-2">
                    <text:number>-</text:number>
                    <text:p text:style-name="al">een ruimte ten behoeve van de gratis te voltrekken huwelijken en partnerschapsregistraties.</text:p>
                  </text:list-item>
                </text:list>
              </text:list-item>
              <text:list-item text:style-override="id1-3-2-2-4-4-3">
                <text:number>3.</text:number>
                <text:p text:style-name="al">Het college kan locaties buiten het gemeentehuis aanwijzen waar huwelijken mogen worden voltrokken en partnerschapsregistratie worden aangegaan. Aanwijzing vindt plaats als de aan te wijzen locatie voldoet aan de voorwaarden genoemd in artikel 5 van dit reglement.</text:p>
                <text:list text:style-name="id1-3-2-2-4-4-3-3">
                  <text:list-item text:style-override="id1-3-2-2-4-4-3-3-1">
                    <text:number>-</text:number>
                    <text:p text:style-name="al">Het college heeft de volgende locaties aangewezen;</text:p>
                  </text:list-item>
                  <text:list-item text:style-override="id1-3-2-2-4-4-3-3-2">
                    <text:number>-</text:number>
                    <text:p text:style-name="al">Kasteel Heeze </text:p>
                  </text:list-item>
                  <text:list-item text:style-override="id1-3-2-2-4-4-3-3-3">
                    <text:number>-</text:number>
                    <text:p text:style-name="al">Landgoed Kapellerput, Heeze</text:p>
                  </text:list-item>
                  <text:list-item text:style-override="id1-3-2-2-4-4-3-3-4">
                    <text:number>-</text:number>
                    <text:p text:style-name="al">Golden Tulip Jagershorst, Leende</text:p>
                  </text:list-item>
                  <text:list-item text:style-override="id1-3-2-2-4-4-3-3-5">
                    <text:number>-</text:number>
                    <text:p text:style-name="al">De Broeders, Kloostervelden, Sterksel</text:p>
                  </text:list-item>
                </text:list>
              </text:list-item>
              <text:list-item text:style-override="id1-3-2-2-4-4-4">
                <text:number>4.</text:number>
                <text:p text:style-name="al">Als de voltrekking of registratie niet plaatsvindt op de vastgestelde datum en betrokkenen alsnog willen dat het plaatsvindt op een ander moment of in een andere locatie wordt een nieuwe overeenkomst tot gebruik afgesloten.</text:p>
              </text:list-item>
            </text:list>
          </text:section>
          <text:section text:name="artikel_id1-3-2-2-5" text:style-name="artikel">
            <text:p text:style-name="artikel_kop_titel"><text:span text:style-name="artikel_kop_label">Artikel</text:span> <text:span text:style-name="artikel_kop_nr">5</text:span> Voorwaarden voor aanwijzing van een trouwlocatie</text:p>
            <text:p text:style-name="al">Het college kan locaties aanwijzen als huis der gemeente. Om voor aanwijzing in aanmerking te komen moet aan de onderstaande voorwaarden worden voldaan:</text:p>
            <text:list text:style-name="id1-3-2-2-5-3">
              <text:list-item text:style-override="id1-3-2-2-5-3-1">
                <text:number>1.</text:number>
                <text:p text:style-name="al">De locatie ligt binnen de gemeente Heeze-Leende </text:p>
              </text:list-item>
              <text:list-item text:style-override="id1-3-2-2-5-3-2">
                <text:number>2.</text:number>
                <text:p text:style-name="al">De ruimte/locatie is representatief als huis der gemeente</text:p>
              </text:list-item>
              <text:list-item text:style-override="id1-3-2-2-5-3-3">
                <text:number>3.</text:number>
                <text:p text:style-name="al">Het verzoek om een huwelijkslocatie voor één huwelijksvoltrekking aan te wijzen, gebeurt schriftelijk en het verzoek wordt door het bruidspaar minimaal 3 maanden voor de huwelijksdatum ingediend</text:p>
              </text:list-item>
              <text:list-item text:style-override="id1-3-2-2-5-3-4">
                <text:number>4.</text:number>
                <text:p text:style-name="al">De beheerder/eigenaar verklaart schriftelijk, door medeondertekening van aanvraagformulier, in te stemmen met het gebruik van de locatie als trouwlocatie. De locatie-eigenaar/beheerder verleent ook medewerking aan een controlebezoek van de gemeente Heeze-Leende</text:p>
              </text:list-item>
              <text:list-item text:style-override="id1-3-2-2-5-3-5">
                <text:number>5.</text:number>
                <text:p text:style-name="al">De beheerder/eigenaar van de locatie stelt de locatie voor eenmalig gebruik voor de duur van de totstandkoming van het rechtsfeit kosteloos ter beschikking aan de gemeente. De wijze van gebruik tijdens de totstandkoming van het rechtsfeit wordt bepaald door de gemeente. Eventuele kosten door beheerder/eigenaar in rekening gebracht zijn voor rekening van het bruidspaar</text:p>
              </text:list-item>
              <text:list-item text:style-override="id1-3-2-2-5-3-6">
                <text:number>6.</text:number>
                <text:p text:style-name="al">Instellingen of gebouwen die een religieuze functie hebben worden uitgesloten. Uitzondering hierop zijn de aanwezige kapelletjes binnen de gemeente Heeze-Leende </text:p>
              </text:list-item>
              <text:list-item text:style-override="id1-3-2-2-5-3-7">
                <text:number>7.</text:number>
                <text:p text:style-name="al">Het is niet toegestaan dat er op openbaar grondgebied huwelijksvoltrekkingen plaatsvinden, omdat openbaar grondgebied vaak een specifieke publieke functie heeft zoals verkeer, groen e.d. </text:p>
              </text:list-item>
              <text:list-item text:style-override="id1-3-2-2-5-3-8">
                <text:number>8.</text:number>
                <text:p text:style-name="al">De ruimte van de trouwlocatie is naar behoren ingericht. Hieronder wordt tenminste verstaan:</text:p>
                <text:list text:style-name="id1-3-2-2-5-3-8-3">
                  <text:list-item text:style-override="id1-3-2-2-5-3-8-3-1">
                    <text:number>a.</text:number>
                    <text:p text:style-name="al">de aanwezigheid van tafel en stoelen;</text:p>
                  </text:list-item>
                  <text:list-item text:style-override="id1-3-2-2-5-3-8-3-2">
                    <text:number>b.</text:number>
                    <text:p text:style-name="al">de aanwezigheid van een spreekgestoelte en microfoon met geluidsinstallatie;</text:p>
                  </text:list-item>
                  <text:list-item text:style-override="id1-3-2-2-5-3-8-3-3">
                    <text:number>c.</text:number>
                    <text:p text:style-name="al">voldoende verlichting van de ceremonieruimte;</text:p>
                  </text:list-item>
                  <text:list-item text:style-override="id1-3-2-2-5-3-8-3-4">
                    <text:number>d.</text:number>
                    <text:p text:style-name="al">de ceremonieruimte is rookvrij tijdens de ceremonie;</text:p>
                  </text:list-item>
                  <text:list-item text:style-override="id1-3-2-2-5-3-8-3-5">
                    <text:number>e.</text:number>
                    <text:p text:style-name="al">tijdens de huwelijksvoltrekking wordt geen alcoholische drank verstrekt;</text:p>
                  </text:list-item>
                  <text:list-item text:style-override="id1-3-2-2-5-3-8-3-6">
                    <text:number>f.</text:number>
                    <text:p text:style-name="al">de aanwezigheid van een aparte ruimte voor de ambtenaar om zich te verkleden.</text:p>
                  </text:list-item>
                  <text:list-item text:style-override="id1-3-2-2-5-3-8-3-7">
                    <text:number>g.</text:number>
                    <text:p text:style-name="al">de aanwezigheid van een toilet;</text:p>
                  </text:list-item>
                  <text:list-item text:style-override="id1-3-2-2-5-3-8-3-8">
                    <text:number>h.</text:number>
                    <text:p text:style-name="al">voor de (buitengewoon) ambtenaar van de burgerlijke stand is er parkeergelegenheid </text:p>
                  </text:list-item>
                </text:list>
              </text:list-item>
              <text:list-item text:style-override="id1-3-2-2-5-3-9">
                <text:number>9.</text:number>
                <text:p text:style-name="al">De locatie beschikt over een overdekte en omsloten ruimte. Huwelijksvoltrekking in de openlucht wordt toegestaan mits deze openluchtruimte aan een overdekte locatie is gekoppeld</text:p>
              </text:list-item>
              <text:list-item text:style-override="id1-3-2-2-5-3-10">
                <text:number>10.</text:number>
                <text:p text:style-name="al">De overeengekomen trouwlocatie leidt niet tot enige gemeentelijke verantwoordelijkheid voor de inrichting, aankleding en verzorging van de locatie</text:p>
              </text:list-item>
              <text:list-item text:style-override="id1-3-2-2-5-3-11">
                <text:number>11.</text:number>
                <text:p text:style-name="al">De locatie mag niet in strijd zijn met de goede zeden en wat maatschappelijk aanvaardbaar is</text:p>
              </text:list-item>
              <text:list-item text:style-override="id1-3-2-2-5-3-12">
                <text:number>12.</text:number>
                <text:p text:style-name="al">De trouwlocatie is in principe toegankelijk voor iedereen. Dit valt onder de verantwoordelijkheid van het bruidspaar. Daarnaast voldoet de trouwlocaties aan de algemene eisen van openbare orde en veiligheid. De aanvrager is zelf verantwoordelijk voor het borgen van de veiligheid. De buitengewoon ambtenaar van de burgerlijke stand moet op een verantwoorde en veilige manier het huwelijk kunnen voltrekken</text:p>
              </text:list-item>
              <text:list-item text:style-override="id1-3-2-2-5-3-13">
                <text:number>13.</text:number>
                <text:p text:style-name="al">De gemeente Heeze-Leende is niet aansprakelijk voor schade ontstaan tijdens of voortvloeiend uit de huwelijksvoltrekking in de locatie. De (buitengewoon)ambtenaar van de burgerlijke stand is een gemeentelijk vertegenwoordiger en uitsluitend verantwoordelijk voor het rechtsgeldig tot stand komen van het huwelijk</text:p>
              </text:list-item>
              <text:list-item text:style-override="id1-3-2-2-5-3-14">
                <text:number>14.</text:number>
                <text:p text:style-name="al">Voor het trouwen op locatie wordt de (buitengewoon) ambtenaar van de burgerlijke stand geassisteerd door een gastvrouw of gastheer. De ambtenaar van de burgerlijke stand geeft aan wat er geregeld moet worden voor het voltrekken van een huwelijk</text:p>
              </text:list-item>
              <text:list-item text:style-override="id1-3-2-2-5-3-15">
                <text:number>15.</text:number>
                <text:p text:style-name="al">De aanvrager is verantwoordelijk voor de ontvangst en begeleiding van de gasten en verdere gang van zaken op de locatie. Er is een uitwijkmogelijkheid dan wel een voorziening geregeld als de weersomstandigheden dat vragen</text:p>
              </text:list-item>
              <text:list-item text:style-override="id1-3-2-2-5-3-16">
                <text:number>16.</text:number>
                <text:p text:style-name="al">De verantwoordelijkheid van de benodigde vergunningen en verzekeringen ligt bij de beheerder/eigenaar</text:p>
              </text:list-item>
              <text:list-item text:style-override="id1-3-2-2-5-3-17">
                <text:number>17.</text:number>
                <text:p text:style-name="al">De ruimte is voor ieder paar dat daarom verzoekt beschikbaar, ongeacht de levensovertuiging, religie of seksuele aanleg. De locatie is voor iedereen toegankelijk en openbaar </text:p>
              </text:list-item>
              <text:list-item text:style-override="id1-3-2-2-5-3-18">
                <text:number>18.</text:number>
                <text:p text:style-name="al">Het niet voldoen aan de bepalingen kan een reden zijn om het rechtsfeit niet op de overeengekomen tijd en locatie tot stand te laten komen.</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geopend: </text:p>
                <text:list text:style-name="id1-3-2-2-6-2-3">
                  <text:list-item text:style-override="id1-3-2-2-6-2-3-1">
                    <text:number>-</text:number>
                    <text:p text:style-name="al">op maandag tot en met vrijdag op afspraak tijdens de openingstijden van het gemeentehuis. </text:p>
                  </text:list-item>
                </text:list>
              </text:list-item>
              <text:list-item text:style-override="id1-3-2-2-6-3">
                <text:number>2.</text:number>
                <text:p text:style-name="al">Het bureau van de burgerlijke stand is voor huwelijksvoltrekkingen en partnerschapsregistraties geopend:</text:p>
                <text:list text:style-name="id1-3-2-2-6-3-3">
                  <text:list-item text:style-override="id1-3-2-2-6-3-3-1">
                    <text:number>-</text:number>
                    <text:p text:style-name="al">van maandag tot en met vrijdag van 9.00 uur tot 21.00 uur.</text:p>
                  </text:list-item>
                  <text:list-item text:style-override="id1-3-2-2-6-3-3-2">
                    <text:number>-</text:number>
                    <text:p text:style-name="al">op zaterdag van 10.00 uur tot 17.00 uur.</text:p>
                  </text:list-item>
                  <text:list-item text:style-override="id1-3-2-2-6-3-3-3">
                    <text:number>-</text:number>
                    <text:p text:style-name="al">op zondag van 10.00 uur tot 17.00 uur.</text:p>
                  </text:list-item>
                </text:list>
              </text:list-item>
              <text:list-item text:style-override="id1-3-2-2-6-4">
                <text:number>3.</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6-5">
                <text:number>4.</text:number>
                <text:p text:style-name="al">Het bureau van de burgerlijke stand kan op zaterdag, zondag en andere dagen dat het bureau regulier gesloten is, voor het publiek beperkt geopend zijn op, door burgemeester en wethouders, na voorafgaande bekendmaking, te bepalen uren. </text:p>
              </text:list-item>
              <text:list-item text:style-override="id1-3-2-2-6-6">
                <text:number>5.</text:number>
                <text:p text:style-name="al">Op zaterdagen, zondagen en de in artikel 3 van de Algemene termijnenwet genoemde en de bij of krachtens dat artikel daarmee gelijkgestelde algemeen erkende feestdagen, wordt het bureau van de burgerlijke stand op verzoek van een belanghebbende tussen 10.00 en 10.30 uur geopend, indien aangetoond is, dat met de werkzaamheden niet tot de eerstvolgende werkdag kan worden gewacht.</text:p>
              </text:list-item>
              <text:list-item text:style-override="id1-3-2-2-6-7">
                <text:number>6.</text:number>
                <text:p text:style-name="al">In bijzondere gevallen kan het college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Betaalde en kosteloze huwelijksvoltrekkingen en Partnerschapsregistraties</text:p>
            <text:list text:style-name="id1-3-2-2-7-2">
              <text:list-item text:style-override="id1-3-2-2-7-2">
                <text:number>1.</text:number>
                <text:p text:style-name="al">Voor het voltrekken van huwelijken en registreren van partnerschappen worden kosten in rekening gebracht welke zijn vastgelegd in de gemeentelijke legesverordening van de gemeente Heeze-Leende. </text:p>
              </text:list-item>
              <text:list-item text:style-override="id1-3-2-2-7-3">
                <text:number>2.</text:number>
                <text:p text:style-name="al">Gemeente Heeze-Leende kent de volgende vormen ceremonies van huwelijksvoltrekkingen en geregistreerde partnerschappen: uitgebreide ceremonie, eenvoudige ceremonie en kosteloze ceremonie. </text:p>
                <text:p text:style-name="al"/>
                <text:p text:style-name="al">
              <text:span text:style-name="nadrukvet">Een uitgebreide ceremonie</text:span> wordt voltrokken onder de volgende voorwaarden:</text:p>
                <text:list text:style-name="id1-3-2-2-7-3-5">
                  <text:list-item text:style-override="id1-3-2-2-7-3-5-1">
                    <text:number>–</text:number>
                    <text:p text:style-name="al">Een uitgebreide ceremonie vindt plaats op het gemeentehuis van Heeze-Leende of een aangewezen locatie.</text:p>
                  </text:list-item>
                  <text:list-item text:style-override="id1-3-2-2-7-3-5-2">
                    <text:number>–</text:number>
                    <text:p text:style-name="al">Een uitgebreide ceremonie vindt plaats op de tijden genoemd in dit voorstel onder punt 6.1.</text:p>
                  </text:list-item>
                  <text:list-item text:style-override="id1-3-2-2-7-3-5-3">
                    <text:number>–</text:number>
                    <text:p text:style-name="al">Een uitgebreide ceremonie wordt gedaan door een buitengewoon ambtenaar van de burgerlijke stand (BABS) van de gemeente Heeze-Leende. </text:p>
                  </text:list-item>
                  <text:list-item text:style-override="id1-3-2-2-7-3-5-4">
                    <text:number>–</text:number>
                    <text:p text:style-name="al">Bij een uitgebreide ceremonie wordt een persoonlijke toespraak gehouden. Hiervoor vindt een persoonlijk voorgesprek plaats met de buitengewoon ambtenaar die de ceremonie uitvoert. De ceremonie duurt circa 45 minuten.</text:p>
                  </text:list-item>
                  <text:list-item text:style-override="id1-3-2-2-7-3-5-5">
                    <text:number>–</text:number>
                    <text:p text:style-name="al">Bij een uitgebreide ceremonie kan muziek worden afgespeeld bij binnenkomst, het ondertekenen van de akte en het verlaten van de trouwlocatie. </text:p>
                  </text:list-item>
                  <text:list-item text:style-override="id1-3-2-2-7-3-5-6">
                    <text:number>–</text:number>
                    <text:p text:style-name="al">Bij een uitgebreide ceremonie mogen voor de raadzaal maximaal 50 personen aanwezig zijn.</text:p>
                    <text:p text:style-name="al">Het maximaal aantal gasten op de overige locaties is afhankelijk van de ruimte die is aangewezen als huwelijkslocatie. </text:p>
                  </text:list-item>
                </text:list>
              </text:list-item>
              <text:list-item text:style-override="id1-3-2-2-7-4">
                <text:number/>
                <text:p text:style-name="al">
              <text:span text:style-name="nadrukvet">Een eenvoudige ceremonie</text:span> wordt voltrokken onder de volgende voorwaarden:</text:p>
                <text:list text:style-name="id1-3-2-2-7-4-3">
                  <text:list-item text:style-override="id1-3-2-2-7-4-3-1">
                    <text:number>-</text:number>
                    <text:p text:style-name="al">Een eenvoudige ceremonie vindt plaats op het gemeentehuis van Heeze-Leende in de raadzaal.</text:p>
                  </text:list-item>
                  <text:list-item text:style-override="id1-3-2-2-7-4-3-2">
                    <text:number>-</text:number>
                    <text:p text:style-name="al">Een eenvoudige ceremonie vindt plaats op dinsdag tot en met donderdag tussen 10.00 uur en 12.00 uur</text:p>
                  </text:list-item>
                  <text:list-item text:style-override="id1-3-2-2-7-4-3-3">
                    <text:number>-</text:number>
                    <text:p text:style-name="al">Een eenvoudige ceremonie wordt gedaan door een buitengewoon ambtenaar van de burgerlijke stand (BABS) van de gemeente Heeze-Leende. </text:p>
                  </text:list-item>
                  <text:list-item text:style-override="id1-3-2-2-7-4-3-4">
                    <text:number>-</text:number>
                    <text:p text:style-name="al">Bij een eenvoudige ceremonie wordt een korte persoonlijke toespraak gehouden. Hiervoor vindt een voorgesprek per mail/telefoon plaats met de buitengewoon ambtenaar die de ceremonie uitvoert. De ceremonie duurt circa 20 minuten.</text:p>
                  </text:list-item>
                  <text:list-item text:style-override="id1-3-2-2-7-4-3-5">
                    <text:number>-</text:number>
                    <text:p text:style-name="al">Bij een eenvoudige ceremonie kan muziek worden afgespeeld (geen livemuziek) bij binnenkomst, bij het ondertekenen van de akte en bij het verlaten van de raadzaal. </text:p>
                  </text:list-item>
                  <text:list-item text:style-override="id1-3-2-2-7-4-3-6">
                    <text:number>-</text:number>
                    <text:p text:style-name="al">Bij een eenvoudige ceremonie mogen maximaal 15 personen aanwezig zijn. </text:p>
                  </text:list-item>
                </text:list>
              </text:list-item>
              <text:list-item text:style-override="id1-3-2-2-7-5">
                <text:number/>
                <text:p text:style-name="al">
              <text:span text:style-name="nadrukvet">Een kosteloze ceremonie</text:span> wordt voltrokken onder de volgende voorwaarden:</text:p>
                <text:list text:style-name="id1-3-2-2-7-5-3">
                  <text:list-item text:style-override="id1-3-2-2-7-5-3-1">
                    <text:number>-</text:number>
                    <text:p text:style-name="al">Voor de kosteloze ceremonie is tenminste één van de partijen woonachtig en ingeschreven in de Basisregistratie Personen (BRP) van de gemeente Heeze-Leende </text:p>
                  </text:list-item>
                  <text:list-item text:style-override="id1-3-2-2-7-5-3-2">
                    <text:number>-</text:number>
                    <text:p text:style-name="al">Naast de partners en de ambtenaar van de burgerlijke stand mogen alleen de getuigen aanwezig zijn (maximaal 4)</text:p>
                  </text:list-item>
                  <text:list-item text:style-override="id1-3-2-2-7-5-3-3">
                    <text:number>-</text:number>
                    <text:p text:style-name="al">De kosteloze ceremonie wordt voltrokken op de maandagochtend om 10.00 uur en om 10.30 uur, tenzij het een algemeen erkende of daarmee gelijkgestelde feestdag is in de zin van artikel 3 van de Algemene Termijnenwet. </text:p>
                  </text:list-item>
                  <text:list-item text:style-override="id1-3-2-2-7-5-3-4">
                    <text:number>-</text:number>
                    <text:p text:style-name="al">De kosteloze ceremonie wordt voltrokken in het gemeentehuis van de gemeente Heeze-Leende.</text:p>
                  </text:list-item>
                  <text:list-item text:style-override="id1-3-2-2-7-5-3-5">
                    <text:number>-</text:number>
                    <text:p text:style-name="al">De kosteloze ceremonie wordt voltrokken door een ambtenaar van de burgerlijke stand van de gemeente Heeze-Leende.</text:p>
                  </text:list-item>
                  <text:list-item text:style-override="id1-3-2-2-7-5-3-6">
                    <text:number>-</text:number>
                    <text:p text:style-name="al">De kosteloze ceremonie duurt circa 10 minuten en beperkt zich tot het uitvoering geven aan de wettelijke formaliteiten (kort welkomstwoord, het geven van het “ja-woord”, het tekenen van de akte, eventueel wisselen van de ringen en een kort slotwoord) </text:p>
                  </text:list-item>
                  <text:list-item text:style-override="id1-3-2-2-7-5-3-7">
                    <text:number>-</text:number>
                    <text:p text:style-name="al">Er is géén persoonlijke invulling mogelijk (géén muziek, géén persoonlijke toespraak, niet strooien van bloemblaadjes/confetti) </text:p>
                  </text:list-item>
                </text:list>
              </text:list-item>
            </text:list>
          </text:section>
          <text:section text:name="artikel_id1-3-2-2-8" text:style-name="artikel">
            <text:p text:style-name="artikel_kop_titel"><text:span text:style-name="artikel_kop_label">Artikel</text:span> <text:span text:style-name="artikel_kop_nr">6</text:span> Leiding van het bureau van de burgerlijke stand</text:p>
            <text:p text:style-name="al">De manager Sociaal Domein is belast met de leiding van het bureau van de burgerlijke stand.</text:p>
          </text:section>
          <text:section text:name="artikel_id1-3-2-2-9" text:style-name="artikel">
            <text:p text:style-name="artikel_kop_titel"><text:span text:style-name="artikel_kop_label">Artikel</text:span> <text:span text:style-name="artikel_kop_nr">8</text:span> Slotbepalingen</text:p>
            <text:p text:style-name="al">Het reglement kan worden aangehaald als Reglement burgerlijke stand Heeze-Leende.</text:p>
            <text:p text:style-name="al">Het reglement treedt in werking op 01-01-2021. Op deze datum vervalt het eerder door het college vastgestelde Reglement burgerlijke stand 22-12-2015.</text:p>
          </text:section>
        </text:section>
        <text:section text:name="regeling-sluiting_id1-3-2-3" text:style-name="regeling-sluiting">
          <text:section text:name="ondertekening_id1-3-2-3-1">
            <text:p><text:span text:style-name="functie">Aldus vastgesteld in de vergadering van burgemeester en wethouders van 15-12-2020.</text:span></text:p>
            <text:p><text:span text:style-name="functie"/></text:p>
          </text:section>
          <text:section text:name="ondertekening_id1-3-2-3-2">
            <text:p><text:span text:style-name="functie"/></text:p>
            <text:p><text:span text:style-name="functie">De burgemeester en wethouders van Heeze-Leende</text:span></text:p>
            <text:p><text:span text:style-name="functie"/></text:p>
          </text:section>
          <text:section text:name="ondertekening_id1-3-2-3-3">
            <text:p><text:span text:style-name="functie"/></text:p>
            <text:p><text:span text:style-name="functie">De burgemeester,</text:span></text:p>
            <text:p><text:span text:style-name="functie">P.J.J. Verhoeven</text:span></text:p>
            <text:p><text:span text:style-name="functie"/></text:p>
          </text:section>
          <text:section text:name="ondertekening_id1-3-2-3-4">
            <text:p><text:span text:style-name="functie"/></text:p>
            <text:p><text:span text:style-name="functie">De secretaris, </text:span></text:p>
            <text:p><text:span text:style-name="functie">C.G. Klesman-Na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442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2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2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lgemene wet bestuursrecht]|[1.0:c:BWBR0005537&amp;g=2021-07-10</meta:user-defined>
    <meta:user-defined meta:name="DCTERMS.alternative">Reglement burgerlijke stand Heeze-Leende</meta:user-defined>
    <dc:language>nl</dc:language>
    <meta:user-defined meta:name="OVERHEIDop.locatietype/OVERHEIDop.gebiedsmarkering">Gemeente</meta:user-defined>
    <meta:user-defined meta:name="DC.title">Besluit van het college van burgemeester en wethouders van de gemeente Heeze-Leende houdende regels omtrent de burgerlijke stand (Reglement burgerlijke stand Heeze-Leende)</meta:user-defined>
    <meta:user-defined meta:name="DCTERMS.W3CDTF/DCTERMS.available">2021-07-19</meta:user-defined>
    <meta:user-defined meta:name="DCTERMS.W3CDTF/OVERHEIDop.jaargang">2021</meta:user-defined>
    <meta:user-defined meta:name="OVERHEIDop.publicationIssue">234421</meta:user-defined>
    <meta:user-defined meta:name="OVERHEIDop.betreftRegeling">CVDR660518_1</meta:user-defined>
    <meta:user-defined meta:name="xs:date/OVERHEIDop.startdatum">2021-07-20</meta:user-defined>
    <meta:user-defined meta:name="OVERHEIDop.GmbID/DC.identifier">gmb-2021-234421</meta:user-defined>
    <meta:user-defined meta:name="OVERHEIDop.versieInformatie"/>
  </office:meta>
</office:document-meta>
</file>