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63 in Egmond aan Zee, het bouwen van een bijgebouw, verzenddatum 9 juli 2021 (WABO210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Wilhelminastraat 63 in Egmond aan Zee, het bouwen van een bijgebouw, verzenddatum 9 juli 2021 (WABO2100805)</meta:user-defined>
    <dc:language>nl</dc:language>
    <meta:user-defined meta:name="OVERHEIDop.locatietype/OVERHEIDop.gebiedsmarkering">Adres</meta:user-defined>
    <meta:user-defined meta:name="DC.title">Gemeente Bergen, verleende Omgevingsvergunning (regulier), Wilhelminastraat 63 in Egmond aan Zee, het bouwen van een bijgebouw, verzenddatum 9 juli 2021 (WABO2100805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20</meta:user-defined>
    <meta:user-defined meta:name="OVERHEIDop.GmbID/DC.identifier">gmb-2021-234420</meta:user-defined>
    <meta:user-defined meta:name="OVERHEIDop.versieInformatie"/>
  </office:meta>
</office:document-meta>
</file>