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gedeeltelijk verlening omgevingsvergunning - kappen van 6 zomereiken, verleend voor het kappen van 4 zomereiken (met herplantplicht), geweigerd voor het kappen van 2 zomereiken - Horsterweg 16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eltelijk 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anuari 2021 Horsterweg 165 14 het kappen van 6 zomereiken, verleend voor het kappen van 4 zomereiken (met herplantplicht), geweigerd voor het kappen van 2 zomereiken 3853 JB 4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 480098</meta:user-defined>
    <meta:user-defined meta:name="DC.title">Gemeente Ermelo - gedeeltelijk verlening omgevingsvergunning - kappen van 6 zomereiken, verleend voor het kappen van 4 zomereiken (met herplantplicht), geweigerd voor het kappen van 2 zomereiken - Horsterweg 165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42</meta:user-defined>
    <meta:user-defined meta:name="OVERHEIDop.GmbID/DC.identifier">gmb-2021-23442</meta:user-defined>
    <meta:user-defined meta:name="OVERHEIDop.versieInformatie"/>
  </office:meta>
</office:document-meta>
</file>