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slijterijvergunning - Heuvelplein 1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ijterijvergunning voor Heuvelplein 11 in Beek en Donk</text:span>
          </text:p>
            <text:p text:style-name="common-al">De burgemeester verleent een slijterijvergunning. Dit is voor een slijterij in een supermarkt aan het Heuvelplein 11 in Beek en Donk. Het verlenen van de vergunning is mogelijk door artikel 3 van de Alcoholwet (verzonden op 7 juli 2021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4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slijterijvergunning - Heuvelplein 11, Beek en Don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419</meta:user-defined>
    <meta:user-defined meta:name="OVERHEIDop.GmbID/DC.identifier">gmb-2021-234419</meta:user-defined>
    <meta:user-defined meta:name="OVERHEIDop.versieInformatie"/>
  </office:meta>
</office:document-meta>
</file>