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tiny house op terp 3 voor 3 jaar aan Vossemeerdijk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tiny house op terp 3 voor 3 jaar aan Vossemeerdijk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41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1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1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557</meta:user-defined>
    <meta:user-defined meta:name="DCTERMS.abstract">plaatsen van een Tiny Houe op terp 3 voor 3 jaar aan Vossemeerdijk 6 Dronten</meta:user-defined>
    <dc:language>nl</dc:language>
    <meta:user-defined meta:name="OVERHEIDop.locatietype/OVERHEIDop.gebiedsmarkering">Adres</meta:user-defined>
    <meta:user-defined meta:name="DC.title">Toestemming vergunning voor plaatsen van een tiny house op terp 3 voor 3 jaar aan Vossemeerdijk 6 Dronten</meta:user-defined>
    <meta:user-defined meta:name="DCTERMS.W3CDTF/DCTERMS.available">2021-07-21</meta:user-defined>
    <meta:user-defined meta:name="DCTERMS.W3CDTF/OVERHEIDop.jaargang">2021</meta:user-defined>
    <meta:user-defined meta:name="OVERHEIDop.publicationIssue">234417</meta:user-defined>
    <meta:user-defined meta:name="OVERHEIDop.GmbID/DC.identifier">gmb-2021-234417</meta:user-defined>
    <meta:user-defined meta:name="OVERHEIDop.versieInformatie"/>
  </office:meta>
</office:document-meta>
</file>