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11 in Bergen (NH), het veranderen van de kozijnindeling, daken en gevels, verzenddatum 12 juli 2021 (WABO2101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Wiertdijkje 11 in Bergen (NH), het veranderen van de kozijnindeling, daken en gevels, verzenddatum 12 juli 2021 (WABO2101184)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11 in Bergen (NH), het veranderen van de kozijnindeling, daken en gevels, verzenddatum 12 juli 2021 (WABO2101184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14</meta:user-defined>
    <meta:user-defined meta:name="OVERHEIDop.GmbID/DC.identifier">gmb-2021-234414</meta:user-defined>
    <meta:user-defined meta:name="OVERHEIDop.versieInformatie"/>
  </office:meta>
</office:document-meta>
</file>