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urgemeester van de Leestraat 630, 620, 610 en 600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241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>Voor: het uitbreiden en plaatsen van gevel reclame unit 4</text:p>
            <text:p text:style-name="common-al">
            <text:span text:style-name="nadrukvet">Locatie: Burgemeester van de Leestraat 630, 620, 610 en 600 Dordrecht</text:span>
          </text:p>
            <text:p text:style-name="common-al">Datum besluit: 15 jul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4411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1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1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Burgemeester van de Leestraat 630, 620, 610 en 600 Dordrecht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411</meta:user-defined>
    <meta:user-defined meta:name="OVERHEIDop.GmbID/DC.identifier">gmb-2021-234411</meta:user-defined>
    <meta:user-defined meta:name="OVERHEIDop.versieInformatie"/>
  </office:meta>
</office:document-meta>
</file>