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rlengde Zandweg 1 in Egmond aan den Hoef, het bouwen van een woning, verzenddatum 13 juli 2021 (WABO210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0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erlengde Zandweg 1 in Egmond aan den Hoef, het bouwen van een woning, verzenddatum 13 juli 2021 (WABO2100550)</meta:user-defined>
    <dc:language>nl</dc:language>
    <meta:user-defined meta:name="OVERHEIDop.locatietype/OVERHEIDop.gebiedsmarkering">Adres</meta:user-defined>
    <meta:user-defined meta:name="DC.title">Gemeente Bergen, verleende Omgevingsvergunning (regulier), Verlengde Zandweg 1 in Egmond aan den Hoef, het bouwen van een woning, verzenddatum 13 juli 2021 (WABO2100550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08</meta:user-defined>
    <meta:user-defined meta:name="OVERHEIDop.GmbID/DC.identifier">gmb-2021-234408</meta:user-defined>
    <meta:user-defined meta:name="OVERHEIDop.versieInformatie"/>
  </office:meta>
</office:document-meta>
</file>