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  Ootmarsum, het Johannink kadastraal bekend sectie A nummer 3806: het verbinden van 2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 , Het Johannink kadastraal bekend sectie A nummer 3806 </text:p>
            <text:p text:style-name="common-al">Project: het verbinden van 2 panden</text:p>
            <text:p text:style-name="common-al">Ingekomen: 15-07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440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0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0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358</meta:user-defined>
    <meta:user-defined meta:name="DCTERMS.abstract">het verbinden van 2 panden</meta:user-defined>
    <dc:language>nl</dc:language>
    <meta:user-defined meta:name="OVERHEIDop.locatietype/OVERHEIDop.gebiedsmarkering">Punt</meta:user-defined>
    <meta:user-defined meta:name="DC.title">Gemeente Dinkelland - aanvraag omgevingsvergunning -  Ootmarsum, het Johannink kadastraal bekend sectie A nummer 3806: het verbinden van 2 pan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4407</meta:user-defined>
    <meta:user-defined meta:name="OVERHEIDop.GmbID/DC.identifier">gmb-2021-234407</meta:user-defined>
    <meta:user-defined meta:name="OVERHEIDop.versieInformatie"/>
  </office:meta>
</office:document-meta>
</file>