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straat 17, 19 en 21 in Egmond aan Zee, het veranderen en vergroten van de woning(en), verzenddatum 8 juli 2021 (WABO2101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40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erkstraat 17, 19 en 21 in Egmond aan Zee, het veranderen en vergroten van de woning(en), verzenddatum 8 juli 2021 (WABO2101375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Omgevingsvergunning (regulier), Kerkstraat 17, 19 en 21 in Egmond aan Zee, het veranderen en vergroten van de woning(en), verzenddatum 8 juli 2021 (WABO2101375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402</meta:user-defined>
    <meta:user-defined meta:name="OVERHEIDop.GmbID/DC.identifier">gmb-2021-234402</meta:user-defined>
    <meta:user-defined meta:name="OVERHEIDop.versieInformatie"/>
  </office:meta>
</office:document-meta>
</file>