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dempen en graven van sloten, Klaas Kloosterweg West 24b 7951LV Staphorst, [SHT02AQ00990] Staphorst AQ 990 , [SHT02AQ02182] Staphorst AQ 2182 , [SHT02AQ00843] Staphorst AQ 843 , [SHT02AQ02119] Staphorst AQ 2119 , [SHT02AQ02188] Staphorst AQ 2188 , [SHT02AQ00844] Staphorst AQ 844 , [SHT02AQ01788] Staphorst AQ 1788 , [SHT02AQ01864] Staphorst AQ 186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3708</text:p>
            <text:p text:style-name="common-al">Verzenddatum besluit:</text:p>
            <text:p text:style-name="common-al">Locatie: Klaas Kloosterweg West 24b 7951LV Staphorst, [SHT02AQ00990] Staphorst AQ 990 , [SHT02AQ02182] Staphorst AQ 2182 , [SHT02AQ00843] Staphorst AQ 843 , [SHT02AQ02119] Staphorst AQ 2119 , [SHT02AQ02188] Staphorst AQ 2188 , [SHT02AQ00844] Staphorst AQ 844 , [SHT02AQ01788] Staphorst AQ 1788 , [SHT02AQ01864] Staphorst AQ 1864</text:p>
            <text:p text:style-name="common-al">Projectomschrijving: het dempen en graven van slot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440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0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0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3708</meta:user-defined>
    <meta:user-defined meta:name="DCTERMS.abstract">het dempen en graven van sloten</meta:user-defined>
    <dc:language>nl</dc:language>
    <meta:user-defined meta:name="OVERHEIDop.locatietype/OVERHEIDop.gebiedsmarkering">Punt</meta:user-defined>
    <meta:user-defined meta:name="DC.title">Verleende omgevingsvergunning met reguliere procedure, het dempen en graven van sloten, Klaas Kloosterweg West 24b 7951LV Staphorst, [SHT02AQ00990] Staphorst AQ 990 , [SHT02AQ02182] Staphorst AQ 2182 , [SHT02AQ00843] Staphorst AQ 843 , [SHT02AQ02119] Staphorst AQ 2119 , [SHT02AQ02188] Staphorst AQ 2188 , [SHT02AQ00844] Staphorst AQ 844 , [SHT02AQ01788] Staphorst AQ 1788 , [SHT02AQ01864] Staphorst AQ 1864</meta:user-defined>
    <meta:user-defined meta:name="DCTERMS.W3CDTF/DCTERMS.available">2021-07-20</meta:user-defined>
    <meta:user-defined meta:name="DCTERMS.W3CDTF/OVERHEIDop.jaargang">2021</meta:user-defined>
    <meta:user-defined meta:name="OVERHEIDop.publicationIssue">234400</meta:user-defined>
    <meta:user-defined meta:name="OVERHEIDop.GmbID/DC.identifier">gmb-2021-234400</meta:user-defined>
    <meta:user-defined meta:name="OVERHEIDop.versieInformatie"/>
  </office:meta>
</office:document-meta>
</file>