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Gemeente Laarbeek - ingetrokken aanvraag omgevingsvergunning - plaatsen van een overkapping in de achtertuin - Wilhelminastraat 1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common-al">
            <text:span text:style-name="nadrukvet">Ingetrokken aanvragen omgevingsvergunningen</text:span>
         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 1 te Mariahout</text:p>
                  </table:table-cell>
                  <table:table-cell table:style-name="entry" table:number-rows-spanned="1" table:number-columns-spanned="1">
                    <text:p text:style-name="table_al">17 juni 2021</text:p>
                  </table:table-cell>
                  <table:table-cell table:style-name="entry" table:number-rows-spanned="1" table:number-columns-spanned="1">
                    <text:p text:style-name="table_al">8 juli 2021</text:p>
                  </table:table-cell>
                  <table:table-cell table:style-name="entry" table:number-rows-spanned="1" table:number-columns-spanned="1">
                    <text:p text:style-name="table_al">Het plaatsen van een overkapping in de achtertui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439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9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9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ingetrokken aanvraag omgevingsvergunning - plaatsen van een overkapping in de achtertuin - Wilhelminastraat 1, Mariahou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399</meta:user-defined>
    <meta:user-defined meta:name="OVERHEIDop.GmbID/DC.identifier">gmb-2021-234399</meta:user-defined>
    <meta:user-defined meta:name="OVERHEIDop.versieInformatie"/>
  </office:meta>
</office:document-meta>
</file>