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oude schutting vervangen door een andere schutting met afwijkende maten - Albertine Agneslaan 129, 3136 C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oude schutting vervangen door een andere schutting met afwijkende maten (legalisatie) </text:p>
            <text:p text:style-name="common-al">Met de adressering : Albertine Agneslaan 129, 3136 CB .</text:p>
            <text:p text:style-name="common-al">Kenmerk : OVXINR-7297</text:p>
            <text:p text:style-name="common-al">Type aanvraag : vergunningaanvraag regulier behandelen</text:p>
            <text:p text:style-name="common-al">Datum ontvangst : 12 april 2021</text:p>
            <text:p text:style-name="common-al">Datum beschikking : 13 jul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3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297</meta:user-defined>
    <dc:language>nl</dc:language>
    <meta:user-defined meta:name="OVERHEIDop.locatietype/OVERHEIDop.gebiedsmarkering">Adres</meta:user-defined>
    <meta:user-defined meta:name="DC.title">Gemeente Vlaardingen - weigering omgevingsvergunning - oude schutting vervangen door een andere schutting met afwijkende maten - Albertine Agneslaan 129, 3136 CB Vlaardingen</meta:user-defined>
    <meta:user-defined meta:name="DCTERMS.W3CDTF/DCTERMS.available">2021-07-21</meta:user-defined>
    <meta:user-defined meta:name="DCTERMS.W3CDTF/OVERHEIDop.jaargang">2021</meta:user-defined>
    <meta:user-defined meta:name="OVERHEIDop.publicationIssue">234398</meta:user-defined>
    <meta:user-defined meta:name="OVERHEIDop.GmbID/DC.identifier">gmb-2021-234398</meta:user-defined>
    <meta:user-defined meta:name="OVERHEIDop.versieInformatie"/>
  </office:meta>
</office:document-meta>
</file>