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Oosteind t.h.v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beuk, ontvangstdatum 13-07-2021, zaaknummer 3081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39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9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9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Oosteind t.h.v. 9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393</meta:user-defined>
    <meta:user-defined meta:name="OVERHEIDop.GmbID/DC.identifier">gmb-2021-234393</meta:user-defined>
    <meta:user-defined meta:name="OVERHEIDop.versieInformatie"/>
  </office:meta>
</office:document-meta>
</file>