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herbouwen van de berging, Gemeenteweg 161 (perceel erachter) Staphorst, [SHT02AG03063] Staphorst AG 3063</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STH21/013945</text:p>
            <text:p text:style-name="common-al">Verzenddatum besluit:</text:p>
            <text:p text:style-name="common-al">Locatie: Gemeenteweg 161 (perceel erachter) Staphorst, [SHT02AG03063] Staphorst AG 3063</text:p>
            <text:p text:style-name="common-al">Projectomschrijving: het herbouwen van de berging</text:p>
            <text:p text:style-name="common-al">LATEN STAAN OF VERWIJDEREN: Deze omgevingsvergunning bevat een afwijking van het bestemmingsplan.</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34391</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391</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391</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Z/STH21/013945</meta:user-defined>
    <meta:user-defined meta:name="DCTERMS.abstract">het herbouwen van de berging</meta:user-defined>
    <dc:language>nl</dc:language>
    <meta:user-defined meta:name="OVERHEIDop.locatietype/OVERHEIDop.gebiedsmarkering">Punt</meta:user-defined>
    <meta:user-defined meta:name="DC.title">Verleende omgevingsvergunning met reguliere procedure, het herbouwen van de berging, Gemeenteweg 161 (perceel erachter) Staphorst, [SHT02AG03063] Staphorst AG 3063</meta:user-defined>
    <meta:user-defined meta:name="DCTERMS.W3CDTF/DCTERMS.available">2021-07-20</meta:user-defined>
    <meta:user-defined meta:name="DCTERMS.W3CDTF/OVERHEIDop.jaargang">2021</meta:user-defined>
    <meta:user-defined meta:name="OVERHEIDop.publicationIssue">234391</meta:user-defined>
    <meta:user-defined meta:name="OVERHEIDop.GmbID/DC.identifier">gmb-2021-234391</meta:user-defined>
    <meta:user-defined meta:name="OVERHEIDop.versieInformatie"/>
  </office:meta>
</office:document-meta>
</file>