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52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652</text:p>
            <text:p text:style-name="common-al">Omschrijving: gebruik openbare ruimte tbv plaatsen van 1 container , 1 mobiele kraan / hoogwerker , 1 steiger en 1 bouwschutting </text:p>
            <text:p text:style-name="common-al">Adres:  Markt 21 AMarkt 21 B</text:p>
            <text:p text:style-name="common-al">Datum ontvangst: 14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388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8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8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652</meta:user-defined>
    <meta:user-defined meta:name="DCTERMS.abstract">gebruik openbare ruimte tbv plaatsen van 1 container , 1 mobiele kraan / hoogwerker , 1 steiger en 1 bouwschutting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5652: Ingekomen: aanvraag om vergunn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388</meta:user-defined>
    <meta:user-defined meta:name="OVERHEIDop.GmbID/DC.identifier">gmb-2021-234388</meta:user-defined>
    <meta:user-defined meta:name="OVERHEIDop.versieInformatie"/>
  </office:meta>
</office:document-meta>
</file>