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45 7683RD Den Ham, Daarleseweg 45 in Den Ham D. Rompelman en Zonen [L-001384],aanleggen van 30 vissteigers, ontvangen op 06-07-2021 00:00, zaaknummer 1700ESUITE36171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aarleseweg 45 7683RD Den Ham, Daarleseweg 45 in Den Ham D. Rompelman en Zonen [L-001384]</text:p>
            <text:p text:style-name="common-al">Project: aanleggen van 30 vissteigers</text:p>
            <text:p text:style-name="common-al">Ingekomen: 06-07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3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61712021</meta:user-defined>
    <meta:user-defined meta:name="DCTERMS.abstract">aanleggen van 30 vissteigers</meta:user-defined>
    <dc:language>nl</dc:language>
    <meta:user-defined meta:name="OVERHEIDop.locatietype/OVERHEIDop.gebiedsmarkering">Punt</meta:user-defined>
    <meta:user-defined meta:name="DC.title">Gemeente Twenterand - aanvraag omgevingsvergunning, Daarleseweg 45 7683RD Den Ham, Daarleseweg 45 in Den Ham D. Rompelman en Zonen [L-001384],aanleggen van 30 vissteigers, ontvangen op 06-07-2021 00:00, zaaknummer 1700ESUITE36171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383</meta:user-defined>
    <meta:user-defined meta:name="OVERHEIDop.GmbID/DC.identifier">gmb-2021-234383</meta:user-defined>
    <meta:user-defined meta:name="OVERHEIDop.versieInformatie"/>
  </office:meta>
</office:document-meta>
</file>