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13 in Egmond aan den Hoef, het tijdelijk afwijken van het bestemmingsplan, verzenddatum 8 juli 2021 (WABO2101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8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8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8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Hoeverweg 13 in Egmond aan den Hoef, het tijdelijk afwijken van het bestemmingsplan, verzenddatum 8 juli 2021 (WABO2101374)</meta:user-defined>
    <dc:language>nl</dc:language>
    <meta:user-defined meta:name="OVERHEIDop.locatietype/OVERHEIDop.gebiedsmarkering">Adres</meta:user-defined>
    <meta:user-defined meta:name="DC.title">Gemeente Bergen, verleende Omgevingsvergunning (regulier), Hoeverweg 13 in Egmond aan den Hoef, het tijdelijk afwijken van het bestemmingsplan, verzenddatum 8 juli 2021 (WABO2101374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381</meta:user-defined>
    <meta:user-defined meta:name="OVERHEIDop.GmbID/DC.identifier">gmb-2021-234381</meta:user-defined>
    <meta:user-defined meta:name="OVERHEIDop.versieInformatie"/>
  </office:meta>
</office:document-meta>
</file>