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gmonderstraatweg 52 in Egmond aan den Hoef, het plaatsen van een dakkapel, verzenddatum 8 juli 2021 (WABO21013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437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7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Egmonderstraatweg 52 in Egmond aan den Hoef, het plaatsen van een dakkapel, verzenddatum 8 juli 2021 (WABO2101323)</meta:user-defined>
    <dc:language>nl</dc:language>
    <meta:user-defined meta:name="OVERHEIDop.locatietype/OVERHEIDop.gebiedsmarkering">Adres</meta:user-defined>
    <meta:user-defined meta:name="DC.title">Gemeente Bergen, verleende Omgevingsvergunning (regulier), Egmonderstraatweg 52 in Egmond aan den Hoef, het plaatsen van een dakkapel, verzenddatum 8 juli 2021 (WABO2101323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34376</meta:user-defined>
    <meta:user-defined meta:name="OVERHEIDop.GmbID/DC.identifier">gmb-2021-234376</meta:user-defined>
    <meta:user-defined meta:name="OVERHEIDop.versieInformatie"/>
  </office:meta>
</office:document-meta>
</file>