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Zwembadlaan 7 Westerhaar-Vriezenveensewijk, nabij Zwembadlaan 7 in Westerhaar-Vriezenveensewijk [],aanleggen van een Bikepark en het plaatsen van een reclamebord, ontvangen op 06-07-2021 00:00, zaaknummer 1700ESUITE35192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Zwembadlaan 7 Westerhaar-Vriezenveensewijk, nabij Zwembadlaan 7 in Westerhaar-Vriezenveensewijk []</text:p>
            <text:p text:style-name="common-al">Project: aanleggen van een Bikepark en het plaatsen van een reclamebord</text:p>
            <text:p text:style-name="common-al">Ingekomen: 06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3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1922021</meta:user-defined>
    <meta:user-defined meta:name="DCTERMS.abstract">aanleggen van een Bikepark en het plaatsen van een reclamebord</meta:user-defined>
    <dc:language>nl</dc:language>
    <meta:user-defined meta:name="OVERHEIDop.locatietype/OVERHEIDop.gebiedsmarkering">Punt</meta:user-defined>
    <meta:user-defined meta:name="DC.title">Gemeente Twenterand - aanvraag omgevingsvergunning, nabij Zwembadlaan 7 Westerhaar-Vriezenveensewijk, nabij Zwembadlaan 7 in Westerhaar-Vriezenveensewijk [],aanleggen van een Bikepark en het plaatsen van een reclamebord, ontvangen op 06-07-2021 00:00, zaaknummer 1700ESUITE35192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74</meta:user-defined>
    <meta:user-defined meta:name="OVERHEIDop.GmbID/DC.identifier">gmb-2021-234374</meta:user-defined>
    <meta:user-defined meta:name="OVERHEIDop.versieInformatie"/>
  </office:meta>
</office:document-meta>
</file>