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DC Distripark Dordrecht kavel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257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6-tal PGS 15 kluizen &lt; 10 ton</text:p>
            <text:p text:style-name="common-al">
            <text:span text:style-name="nadrukvet">Locatie: DC Distripark Dordrecht kavel 4</text:span>
          </text:p>
            <text:p text:style-name="common-al">Datum besluit: 15 jul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34372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7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7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DC Distripark Dordrecht kavel 4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372</meta:user-defined>
    <meta:user-defined meta:name="OVERHEIDop.GmbID/DC.identifier">gmb-2021-234372</meta:user-defined>
    <meta:user-defined meta:name="OVERHEIDop.versieInformatie"/>
  </office:meta>
</office:document-meta>
</file>