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het pand, Oude Rijksweg 456a 7954GD Rouveen, [SHT02AH01814] Staphorst AH 1814 , [SHT02AH01815] Staphorst AH 1815</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3949</text:p>
            <text:p text:style-name="common-al">Verzenddatum besluit:</text:p>
            <text:p text:style-name="common-al">Locatie: Oude Rijksweg 456a 7954GD Rouveen, [SHT02AH01814] Staphorst AH 1814 , [SHT02AH01815] Staphorst AH 1815</text:p>
            <text:p text:style-name="common-al">Projectomschrijving: het wijzigen van het pand</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34371</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371</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371</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3949</meta:user-defined>
    <meta:user-defined meta:name="DCTERMS.abstract">het wijzigen van het pand</meta:user-defined>
    <dc:language>nl</dc:language>
    <meta:user-defined meta:name="OVERHEIDop.locatietype/OVERHEIDop.gebiedsmarkering">Punt</meta:user-defined>
    <meta:user-defined meta:name="DC.title">Verleende omgevingsvergunning met reguliere procedure, het wijzigen van het pand, Oude Rijksweg 456a 7954GD Rouveen, [SHT02AH01814] Staphorst AH 1814 , [SHT02AH01815] Staphorst AH 1815</meta:user-defined>
    <meta:user-defined meta:name="DCTERMS.W3CDTF/DCTERMS.available">2021-07-19</meta:user-defined>
    <meta:user-defined meta:name="DCTERMS.W3CDTF/OVERHEIDop.jaargang">2021</meta:user-defined>
    <meta:user-defined meta:name="OVERHEIDop.publicationIssue">234371</meta:user-defined>
    <meta:user-defined meta:name="OVERHEIDop.GmbID/DC.identifier">gmb-2021-234371</meta:user-defined>
    <meta:user-defined meta:name="OVERHEIDop.versieInformatie"/>
  </office:meta>
</office:document-meta>
</file>