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bosweg 10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omgevingsvergunning voor het verbouwen van een garage tot kapsalon, het aanpassen van de voorgevelpuien en  het wijzigen van de erfafscheiding op de locatie Zandbosweg 108 te Deurne. De zaak is geregistreerd onder nummer HZ-2021-0712. De vergunning is -.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jul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437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7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7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Zandbosweg 108 te Deurne</meta:user-defined>
    <meta:user-defined meta:name="DCTERMS.W3CDTF/DCTERMS.available">2021-07-19</meta:user-defined>
    <meta:user-defined meta:name="DCTERMS.W3CDTF/OVERHEIDop.jaargang">2021</meta:user-defined>
    <meta:user-defined meta:name="OVERHEIDop.externeBijlage">Daniels van Bommel|exb-2021-43368</meta:user-defined>
    <meta:user-defined meta:name="OVERHEIDop.externeBijlage">Scan besluit omgevingsvergunning Zandbosweg 108...|exb-2021-43369</meta:user-defined>
    <meta:user-defined meta:name="OVERHEIDop.publicationIssue">234370</meta:user-defined>
    <meta:user-defined meta:name="OVERHEIDop.GmbID/DC.identifier">gmb-2021-234370</meta:user-defined>
    <meta:user-defined meta:name="OVERHEIDop.versieInformatie"/>
  </office:meta>
</office:document-meta>
</file>