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activiteitenbesluit milieubeheer - veranderen van een tankstation - de Beatrixlaan 2, D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</text:p>
            <text:p text:style-name="common-al">WET MILIEUBEHEER</text:p>
            <text:p text:style-name="common-al">Op 21 juni 2021 hebben wij gegevens ontvangen in het kader van het "Activiteitenbesluit milieubeheer" (hierna: het Besluit). Het gaat over het veranderen van een tankstation gelegen aan de Beatrixlaan 2 te Dalem. De verandering betreft het wijzigen van de inrichting waardoor de inrichting volledig onder het Activiteitenbesluit komt te vallen. Deze melding is afgehandeld onder zaaknummer Z-21-39325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common-al">Dordrecht,</text:p>
            <text:p text:style-name="common-al">burgemeester en wethouders van Gorinchem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36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6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6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1-393259.</meta:user-defined>
    <dc:language>nl</dc:language>
    <meta:user-defined meta:name="OVERHEIDop.locatietype/OVERHEIDop.gebiedsmarkering">Adres</meta:user-defined>
    <meta:user-defined meta:name="DC.title">Gemeente Gorinchem - activiteitenbesluit milieubeheer - veranderen van een tankstation - de Beatrixlaan 2, Dale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362</meta:user-defined>
    <meta:user-defined meta:name="OVERHEIDop.GmbID/DC.identifier">gmb-2021-234362</meta:user-defined>
    <meta:user-defined meta:name="OVERHEIDop.versieInformatie"/>
  </office:meta>
</office:document-meta>
</file>