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APV-vergunning - ontheffing geluidshinder - werkzaamheden - dinsdag 27 juli 2021 aan het einde van de middag en in de nacht naar woensdag 28 juli 202 - Piazza Centru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Ontheffing geluidshinder voor werkzaamheden Piazza Centrum vanaf dinsdag 27 juli 2021 aan het einde van de middag en in de nacht naar woensdag 28 juli 2021 (ingekomen 13/7 ’21)</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35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5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5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Gorinchem - aanvraag APV-vergunning - ontheffing geluidshinder - werkzaamheden - dinsdag 27 juli 2021 aan het einde van de middag en in de nacht naar woensdag 28 juli 202 - Piazza Centrum</meta:user-defined>
    <meta:user-defined meta:name="DCTERMS.W3CDTF/DCTERMS.available">2021-07-20</meta:user-defined>
    <meta:user-defined meta:name="DCTERMS.W3CDTF/OVERHEIDop.jaargang">2021</meta:user-defined>
    <meta:user-defined meta:name="OVERHEIDop.publicationIssue">234351</meta:user-defined>
    <meta:user-defined meta:name="OVERHEIDop.GmbID/DC.identifier">gmb-2021-234351</meta:user-defined>
    <meta:user-defined meta:name="OVERHEIDop.versieInformatie"/>
  </office:meta>
</office:document-meta>
</file>