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plaatsen van een dakopbouw met verhoogde nok - Kleine Haarsekade 9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Kleine Haarsekade 95, 4205 VD</text:span>
          </text:p>
            <text:p text:style-name="common-al">het plaatsen van een dakopbouw met verhoogde nok, activiteit bouwen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35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5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5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ging beslistermijn omgevingsvergunning - plaatsen van een dakopbouw met verhoogde nok - Kleine Haarsekade 95, Gor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350</meta:user-defined>
    <meta:user-defined meta:name="OVERHEIDop.GmbID/DC.identifier">gmb-2021-234350</meta:user-defined>
    <meta:user-defined meta:name="OVERHEIDop.versieInformatie"/>
  </office:meta>
</office:document-meta>
</file>