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220 arbeidsmigranten in nieuw te bouwen huisvesting, Roodbeenweg kad. sectie B 1973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uisvesten van 220 arbeidsmigranten in nieuw te bouwen huisvesting, Roodbeenweg kad. sectie B 197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1. De gemeente neemt daarover waarschijnlijk 7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43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 2021-0886</meta:user-defined>
    <meta:user-defined meta:name="DCTERMS.abstract">huisvesten van 220 arbeidsmigranten in nieuw te bouwen huisvesting aan Roodbeenweg, kad sectie B 1973 Dronten</meta:user-defined>
    <dc:language>nl</dc:language>
    <meta:user-defined meta:name="OVERHEIDop.locatietype/OVERHEIDop.gebiedsmarkering">Adres</meta:user-defined>
    <meta:user-defined meta:name="DC.title">Aanvraag vergunning voor huisvesten van 220 arbeidsmigranten in nieuw te bouwen huisvesting, Roodbeenweg kad. sectie B 1973 Dron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48</meta:user-defined>
    <meta:user-defined meta:name="OVERHEIDop.GmbID/DC.identifier">gmb-2021-234348</meta:user-defined>
    <meta:user-defined meta:name="OVERHEIDop.versieInformatie"/>
  </office:meta>
</office:document-meta>
</file>