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OV-2021-0276 voor een omgevingsvergunning op locatie Industrieweg 28 in Leerdam. De vergunning is verleend. Het besluit betreft het plaatsen van 2 dakkapellen op het zij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34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28 in Le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47</meta:user-defined>
    <meta:user-defined meta:name="OVERHEIDop.GmbID/DC.identifier">gmb-2021-234347</meta:user-defined>
    <meta:user-defined meta:name="OVERHEIDop.versieInformatie"/>
  </office:meta>
</office:document-meta>
</file>