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gedeeltelijk slopen van de woning, Oude Rijksweg 513 7954GK Rouveen, [SHT02AP00157] Staphorst AP 157 , Oude Rijksweg 513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/STH21/013928</text:p>
            <text:p text:style-name="common-al">Verzenddatum besluit:</text:p>
            <text:p text:style-name="common-al">Locatie: Oude Rijksweg 513 7954GK Rouveen, [SHT02AP00157] Staphorst AP 157 , Oude Rijksweg 513 []</text:p>
            <text:p text:style-name="common-al">Projectomschrijving: het gedeeltelijk slopen van de woning</text:p>
            <text:p text:style-name="last-al">Aangevraagde en afgegeven omgevingsvergunningen kunt u inzien bij het Omgevingsloket (op afspraa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34344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34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34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/STH21/013928</meta:user-defined>
    <meta:user-defined meta:name="DCTERMS.abstract">het gedeeltelijk slopen van de woning</meta:user-defined>
    <dc:language>nl</dc:language>
    <meta:user-defined meta:name="OVERHEIDop.locatietype/OVERHEIDop.gebiedsmarkering">Punt</meta:user-defined>
    <meta:user-defined meta:name="DC.title">Ingetrokken aanvraag omgevingsvergunning, het gedeeltelijk slopen van de woning, Oude Rijksweg 513 7954GK Rouveen, [SHT02AP00157] Staphorst AP 157 , Oude Rijksweg 513 []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4344</meta:user-defined>
    <meta:user-defined meta:name="OVERHEIDop.GmbID/DC.identifier">gmb-2021-234344</meta:user-defined>
    <meta:user-defined meta:name="OVERHEIDop.versieInformatie"/>
  </office:meta>
</office:document-meta>
</file>