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225B 1016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zengracht 225B 1016NA Amsterdam</text:p>
            <text:p text:style-name="common-al">Omschrijving: het plaatsen van een digitaal reclameobject (MUPI) in de openbare ruimte ter hoogte van het gebouw Rozengracht 225</text:p>
            <text:p text:style-name="common-al">Datum ontvangst: 02-07-2021</text:p>
            <text:p text:style-name="common-al">Zaaknummer: Z2021-C004269</text:p>
            <text:p text:style-name="common-al">OLO nummer: 62113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33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3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C004269</meta:user-defined>
    <meta:user-defined meta:name="DCTERMS.abstract">het plaatsen van een digitaal reclameobject (MUPI) in de openbare ruimte ter hoogte van het gebouw Rozengracht 225</meta:user-defined>
    <dc:language>nl</dc:language>
    <meta:user-defined meta:name="OVERHEIDop.locatietype/OVERHEIDop.gebiedsmarkering">Punt</meta:user-defined>
    <meta:user-defined meta:name="DC.title">Aanvraag omgevingsvergunning Rozengracht 225B 1016NA Amsterda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39</meta:user-defined>
    <meta:user-defined meta:name="OVERHEIDop.GmbID/DC.identifier">gmb-2021-234339</meta:user-defined>
    <meta:user-defined meta:name="OVERHEIDop.versieInformatie"/>
  </office:meta>
</office:document-meta>
</file>