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estevaer 250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8 juli 2021 heeft de gemeente een aanvraag ontvangen voor het vervangen van de bestaande containers door een houten berging op het perceel op locatie Bestevaer 250 te Naarden. De aanvraag is geregistreerd onder zaaknummer HZ_WABO-21-1388.</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en Erfgoed (CRK&amp;E). De agenda voor de Commissie Ruimtelijke Kwaliteit en Erfgoed (CRK&amp;E)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34337</text:span><text:line-break/><text:date style:data-style-name="dag" text:fixed="true" text:date-value="2021-07-19"/><text:line-break/><text:date style:data-style-name="jaar" text:fixed="true" text:date-value="2021-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4337</text:span><text:date style:data-style-name="nicedate" text:fixed="true" text:date-value="2021-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4337</text:span><text:date style:data-style-name="nicedate" text:fixed="true" text:date-value="2021-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Bestevaer 250 te Naarden</meta:user-defined>
    <meta:user-defined meta:name="DCTERMS.W3CDTF/DCTERMS.available">2021-07-19</meta:user-defined>
    <meta:user-defined meta:name="DCTERMS.W3CDTF/OVERHEIDop.jaargang">2021</meta:user-defined>
    <meta:user-defined meta:name="OVERHEIDop.publicationIssue">234337</meta:user-defined>
    <meta:user-defined meta:name="OVERHEIDop.GmbID/DC.identifier">gmb-2021-234337</meta:user-defined>
    <meta:user-defined meta:name="OVERHEIDop.versieInformatie"/>
  </office:meta>
</office:document-meta>
</file>